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1" fo:font-size="13pt" fo:language="es" fo:country="AR" style:font-size-asian="13pt" style:font-name-complex="Times New Roman" style:font-size-complex="13pt"/>
    </style:style>
    <style:style style:name="P10" style:family="paragraph" style:parent-style-name="Standard">
      <style:paragraph-properties fo:margin-left="2.514cm" fo:margin-right="0cm" fo:margin-top="0cm" fo:margin-bottom="0.101cm" fo:text-align="justify" style:justify-single-word="false" fo:text-indent="-0.053cm" style:auto-text-indent="false">
        <style:tab-stops/>
      </style:paragraph-properties>
      <style:text-properties style:font-name="Ubuntu1" fo:font-size="13pt" fo:language="es" fo:country="AR" style:font-size-asian="13pt" style:font-size-complex="13pt"/>
    </style:style>
    <style:style style:name="P11" style:family="paragraph" style:parent-style-name="Standard">
      <style:paragraph-properties fo:margin-left="2.461cm" fo:margin-right="0cm" fo:text-indent="0.026cm" style:auto-text-indent="false"/>
      <style:text-properties style:font-name="Ubuntu1" fo:font-size="13pt" fo:language="es" fo:country="AR" style:font-size-asian="13pt" style:font-name-complex="Arial" style:font-size-complex="13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Ubuntu1" fo:font-size="13pt" fo:language="es" fo:country="AR" style:font-size-asian="13pt" style:font-name-complex="Arial" style:font-size-complex="13pt"/>
    </style:style>
    <style:style style:name="P13" style:family="paragraph" style:parent-style-name="COMUNI">
      <style:text-properties style:font-name="Ubuntu1" fo:font-size="13pt" style:font-size-asian="13pt" style:font-size-complex="13pt"/>
    </style:style>
    <style:style style:name="P14" style:family="paragraph" style:parent-style-name="COMUNI" style:list-style-name="L1">
      <style:paragraph-properties fo:margin-left="1.27cm" fo:margin-right="0cm" fo:text-indent="1.296cm" style:auto-text-indent="false">
        <style:tab-stops>
          <style:tab-stop style:position="2.566cm"/>
          <style:tab-stop style:position="3.307cm"/>
        </style:tab-stops>
      </style:paragraph-properties>
      <style:text-properties style:font-name="Ubuntu1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Ubuntu1" fo:font-size="13pt" style:font-size-asian="13pt" style:font-name-complex="Times New Roman" style:font-size-complex="13pt"/>
    </style:style>
    <style:style style:name="T5" style:family="text">
      <style:text-properties style:font-name="Ubuntu1" fo:font-size="13pt" style:font-size-asian="13pt" style:font-name-complex="Arial" style:font-size-complex="13pt"/>
    </style:style>
    <style:style style:name="T6" style:family="text"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T7" style:family="text">
      <style:text-properties style:font-name="Ubuntu1"/>
    </style:style>
    <style:style style:name="T8" style:family="text">
      <style:text-properties style:font-name="Ubuntu1"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T10" style:family="text">
      <style:text-properties fo:font-size="13pt" style:font-size-asian="13pt" style:font-name-complex="Times New Roman" style:font-size-complex="13pt"/>
    </style:style>
    <style:style style:name="T11" style:family="text">
      <style:text-properties fo:font-size="13pt" style:font-size-asian="13pt" style:font-name-complex="Arial" style:font-size-complex="13pt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595 FP SI)</text:span>, cuyo texto a continuación se transcribe:</text:p>
      <text:p text:style-name="P2"/>
      <text:p text:style-name="P2"/>
      <text:p text:style-name="P7">“<text:span text:style-name="T8">La Cámara de Diputados de la provincia de Santa Fe, vería con agrado que el Poder Ejecutivo a través de la Secretaría de Medio Ambiente, informe sobre la situación de las empresas cerealeras ubicadas en el Departamento San Lorenzo, según el siguiente detalle:</text:span></text:p>
      <text:p text:style-name="P9"/>
      <text:p text:style-name="P13">1.- Si se ha realizado constatación en las empresas Vicentín y Compañía Argentina de Granos radicadas en las localidades de San Lorenzo y Ricardone, respectivamente, a raíz de las explosiones y/o incendios ocurridos en las mismas, que fueron de público conocimiento.</text:p>
      <text:p text:style-name="P13">2.- Si se han podido detectar las causas que originaron tales hechos y si los mismos hubiesen podido preverse con las medidas adecuadas que imponen las normas sobre la manipulación y transporte de cereal.</text:p>
      <text:p text:style-name="P13">3.- Consecuencias en relación a la salud de los trabajadores que allí se desempeñan.</text:p>
      <text:p text:style-name="P13">4.- Auditorías o controles operativos realizados por la Autoridad Administrativa a las empresas mencionadas, identificando :</text:p>
      <text:p text:style-name="P13">a) Fechas en que fueron realizadas.</text:p>
      <text:p text:style-name="P13">b) Si se detectaron irregularidades o incumplimientos a las normas que regulan la actividad.</text:p>
      <text:p text:style-name="P13"/>
      <text:p text:style-name="P13"/>
      <text:p text:style-name="P13"><text:soft-page-break/>c) En caso afirmativo detalle de las mismas y sanciones impuestas.</text:p>
      <text:list xml:id="list3512483431" text:style-name="L1">
        <text:list-item>
          <text:p text:style-name="P14">Medidas correctivas exigidas y plazos de cumplimiento.</text:p>
        </text:list-item>
      </text:list>
      <text:p text:style-name="P10"><text:span text:style-name="T12">5.- Asimismo, se solicita al P.E. informe las fechas y los resultados de las auditorías y controles que se han realizado en las empresas A.C.A. Y Molinos Río de la Plata ubicadas en la ciudad de San Lorenzo, durante el año 2012 </text:span><text:span text:style-name="T13">.</text:span><text:span text:style-name="T3">”</text:span></text:p>
      <text:p text:style-name="P11"/>
      <text:p text:style-name="P12"/>
      <text:p text:style-name="P6"><text:span text:style-name="T8">Salúdole muy atentament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2:19:26</dc:date>
    <meta:print-date>2013-09-02T12:19:15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8" meta:word-count="301" meta:character-count="1842" meta:non-whitespace-character-count="1553"/>
    <meta:user-defined meta:name="Información 1"/>
    <meta:user-defined meta:name="Información 2"/>
    <meta:user-defined meta:name="Información 3"/>
    <meta:user-defined meta:name="Información 4"/>
  </office:meta>
</office:document-meta>
</file>